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her(e)s collègues,</text:p>
      <text:p text:style-name="Standard">à la suite de l’audit de sécurité effectué par Mielabelo, nous débutons l’application des recommandations en terme de sécurité informatique.</text:p>
      <text:p text:style-name="Standard"/>
      <text:p text:style-name="Standard">En premier, gros chantier, le dossier ‘Templates’.</text:p>
      <text:p text:style-name="Standard"/>
      <text:p text:style-name="Standard">Ce dernier ne devrait contenir que des documents mis à la disposition de toute l’administration, mais géré par un service.</text:p>
      <text:p text:style-name="Standard"/>
      <text:p text:style-name="Standard">Par exemple :la charte graphique, le modèle de DAI ou les fiches « Frais de déplacement ».</text:p>
      <text:p text:style-name="Standard"/>
      <text:p text:style-name="Standard">Or, au fil du temps, ce dossier est devenu un fourre-tout ! <text:s/>Chacun y va de son fichier, de son dossier, oubliant ensuite de l’en retirer.</text:p>
      <text:p text:style-name="Standard"/>
      <text:p text:style-name="Standard">Cette pratique met en péril notre respect de la protection des données à caractère personnel, ainsi que la confidentialité de certaines données.</text:p>
      <text:p text:style-name="Standard"/>
      <text:p text:style-name="Standard">C’est pourquoi, il convient de faire le ménage dans le dossier ‘Templates’ et de rappeler les règles quant à son utilisation.</text:p>
      <text:p text:style-name="Standard"/>
      <text:p text:style-name="P1">Nous allons effectuer les modifications suivantes :</text:p>
      <text:p text:style-name="Standard">- Ce dossier sera disponible en lecture seule pour l’ensemble de l’administration.</text:p>
      <text:p text:style-name="Standard">- Un droit d’écriture sera accordé aux employé(e)s devant y déposer des documents.</text:p>
      <text:p text:style-name="Standard">- Seuls les documents devant être mis à dispositions de l’ensemble de l’administration communale y seront autorisés. Typiquement, des modèles, le règlement de travail, la charte graphique,...</text:p>
      <text:p text:style-name="Standard">- afin de conserver propre ce dossier, une vérification régulière du contenu en sera effectuée.</text:p>
      <text:p text:style-name="Standard"/>
      <text:p text:style-name="Standard">C’est pourquoi vous êtes tous et toutes invité(e)s à :</text:p>
      <text:p text:style-name="Standard">- faire part des éléments gérés par vous / par votre service, qui doivent être nécessairement mis à disposition de l’ensemble de l’administration communale.</text:p>
      <text:p text:style-name="Standard">- indiquer qui gère ces documents afin d’accorder les droits en écriture.</text:p>
      <text:p text:style-name="Standard">- parcourir le dossier ‘Templates’ et en retirer les dossiers / documents vous appartenant, qui n’ont rien à y faire.</text:p>
      <text:p text:style-name="Standard"/>
      <text:p text:style-name="Standard">Ceci pour 17 avril au plus tard. </text:p>
      <text:p text:style-name="Standard"/>
      <text:p text:style-name="Standard">En fonction des éléments que vous nous communiquerez, le service informatique réorganisera le dossier ‘Templates’ selon les modalités décrites plus haut.</text:p>
      <text:p text:style-name="Standard"/>
      <text:p text:style-name="Standard">En parallèle, bien conscient de la nécessité de disposer d’un répertoire d’échange entre service, entre agents du personnel communal, un nouveau dossier sera créé : ‘Echanges’</text:p>
      <text:p text:style-name="Standard"/>
      <text:p text:style-name="Standard">Son but étant <text:span text:style-name="T1">l’échange</text:span> de fichiers / dossiers volumineux, il n’est pas destiné à du stockage longue durée. </text:p>
      <text:p text:style-name="Standard"/>
      <text:p text:style-name="Standard">Tout document que vous y déposerez devra en être retiré au bout d’une semaine maximum.</text:p>
      <text:p text:style-name="Standard"/>
      <text:p text:style-name="Standard">Concrètement, lorsque vous devrez fournir à un(e) collègue un fichier, vous l’en informez et copierez le dit fichier dans le dossier d’échange. Votre collègue récupérera alors l’information ( fichier / dossier) et l’effacera du dossier d’échange en utilisant la fonction ‘couper’ plutôt que ‘copier’.</text:p>
      <text:p text:style-name="Standard"/>
      <text:p text:style-name="Standard"><text:soft-page-break/>Le service informatique sera chargé de veiller à ce que le dossier d’échange ne devienne pas un fichier fourre-tout !</text:p>
      <text:p text:style-name="Standard"/>
      <text:p text:style-name="Standard">Pour rappel, chaque service dispose d’un dossier permettant à tous ses membres de partager fichiers et dossiers.</text:p>
      <text:p text:style-name="Standard"/>
      <text:p text:style-name="Standard">Chaque membre du personnel communal dispose d’un dossier personnel pour y stocker les documents qui sont propre à son travail. Ce dossier ne doit être partagé avec personne, pour d’évidentes raisons de sécurité.</text:p>
      <text:p text:style-name="Standard">Ce dossier ne devrait comporter que des documents de travail. Cependant, si vous y stockez aussi des documents ‘privés’, veillez à créer un sous-dossier nommé explicitement (par exemple ‘personnel’) pour les y dépo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3:09:38.784000000</meta:creation-date>
    <dc:date>2020-03-31T14:43:18.94</dc:date>
    <meta:editing-duration>PT34M13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27" meta:word-count="509" meta:character-count="3242"/>
  </office:meta>
</office:document-meta>
</file>