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9601" officeooo:paragraph-rsid="000a9601"/>
    </style:style>
    <style:style style:name="P2" style:family="paragraph" style:parent-style-name="Standard">
      <style:text-properties officeooo:rsid="000a9601" officeooo:paragraph-rsid="000aeaf8"/>
    </style:style>
    <style:style style:name="P3" style:family="paragraph" style:parent-style-name="Standard">
      <style:text-properties officeooo:rsid="000aeaf8" officeooo:paragraph-rsid="000aeaf8"/>
    </style:style>
    <style:style style:name="P4" style:family="paragraph" style:parent-style-name="Standard">
      <style:text-properties officeooo:paragraph-rsid="000a9601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officeooo:rsid="000aeaf8" officeooo:paragraph-rsid="000c7faa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rsid="000aeaf8" officeooo:paragraph-rsid="000aeaf8"/>
    </style:style>
    <style:style style:name="T1" style:family="text">
      <style:text-properties officeooo:rsid="000a9601"/>
    </style:style>
    <style:style style:name="T2" style:family="text">
      <style:text-properties officeooo:rsid="000aeaf8"/>
    </style:style>
    <style:style style:name="T3" style:family="text">
      <style:text-properties officeooo:rsid="000c7faa"/>
    </style:style>
    <style:style style:name="T4" style:family="text">
      <style:text-properties officeooo:rsid="000f5ff8"/>
    </style:style>
    <style:style style:name="T5" style:family="text">
      <style:text-properties officeooo:rsid="00108f1d"/>
    </style:style>
    <style:style style:name="T6" style:family="text">
      <style:text-properties officeooo:rsid="0010e679"/>
    </style:style>
    <style:style style:name="T7" style:family="text">
      <style:text-properties officeooo:rsid="0012032c"/>
    </style:style>
    <style:style style:name="T8" style:family="text">
      <style:text-properties officeooo:rsid="0013e3d8"/>
    </style:style>
    <style:style style:name="T9" style:family="text">
      <style:text-properties officeooo:rsid="0014e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Gestion </text:span><text:span text:style-name="T1">du matériel </text:span><text:span text:style-name="T7">informatique </text:span><text:span text:style-name="T1">mis à disposition </text:span><text:span text:style-name="T7">du personnel communal.</text:span></text:p>
      <text:p text:style-name="P1"/>
      <text:p text:style-name="P4"><text:span text:style-name="T8">Selon l</text:span><text:span text:style-name="T1">es besoin</text:span><text:span text:style-name="T2">s</text:span><text:span text:style-name="T1">, et en premier lors de </text:span><text:span text:style-name="T2">la</text:span><text:span text:style-name="T1"> prise de fonction, mais aussi lors du télétravail, le service informatique met à disposition du matériel.</text:span></text:p>
      <text:p text:style-name="P1"/>
      <text:p text:style-name="P1">Afin de gérer au mieux ce matériel, le service informatique établi<text:span text:style-name="T9">t</text:span> un registre, dans lequel est indiqué qui dispose <text:span text:style-name="T2">d</text:span>e quoi, depuis quand et où.</text:p>
      <text:p text:style-name="P1"/>
      <text:p text:style-name="P3">Un document de mise à disposition est signé par le récipiendaire, qui engage sa responsabilité ! </text:p>
      <text:p text:style-name="P1"/>
      <text:p text:style-name="P2">L<text:span text:style-name="T2">orsqu’ un employé communal quitte sa fonction, il est tenu de rendre le matériel précédemment fourni, document de mise à disposition à l’appui.</text:span></text:p>
      <text:p text:style-name="P2"/>
      <text:p text:style-name="P2"/>
      <text:p text:style-name="P2"/>
      <text:p text:style-name="P3">Vous êtes donc invité à suivre ces recommandations :</text:p>
      <text:p text:style-name="P5">- <text:span text:style-name="T3">lors de votre prise de fonction, vous signez un document de mise à disposition. Ce dernier comporte deux parties : la première pour la mise à disposition, la seconde pour la restitution. Il est établi en deux exemplaires, un pour le service informatique, un pour vous. Conservez-le soigneusement, il sera réclamer lors de la restitution du matériel.</text:span></text:p>
      <text:p text:style-name="P5"/>
      <text:p text:style-name="P6">- vous êtes responsable du matériel qui vous est fourni. <text:span text:style-name="T3">A vous de veiller à son bon fonctionnement et sa sécurité.</text:span></text:p>
      <text:p text:style-name="P6"/>
      <text:p text:style-name="P6">- en cas de difficulté, de perte ou de vol, contacter rapidement le service informatique.</text:p>
      <text:p text:style-name="P6"/>
      <text:p text:style-name="P6">- <text:span text:style-name="T3">n</text:span>e <text:span text:style-name="T3">prêtez</text:span> pas, <text:span text:style-name="T3">à long terme,</text:span> le matériel mis à votre disposition.</text:p>
      <text:p text:style-name="P6"/>
      <text:p text:style-name="P6">- <text:span text:style-name="T6">ne démontez pas vous-même <text:s/>le matériel, en cas de panne. Contacter au plus vite le service informatique.</text:span></text:p>
      <text:p text:style-name="P6"/>
      <text:p text:style-name="P6">- <text:span text:style-name="T3">n’interceptez pas et ne gardez pas du matériel qui ne vous est pas destiné. Si vous avez des besoins spécifiques, parlez-en à votre chef de service qui en informera le service informatique. </text:span><text:span text:style-name="T4">Vous comprendrez aisément que si vous attendez un ordinateur portable pour votre télétravail et que quelqu’un l’intercepte, même sous un motif légitime, vous ne serez vraiment pas content ! </text:span><text:span text:style-name="T5">D’autant moins si vous avez déjà signé le document vous rendant responsable de ce matériel.</text:span></text:p>
      <text:p text:style-name="P6"/>
      <text:p text:style-name="P6">- <text:span text:style-name="T3">Lorsque vous restituerez le matériel, vous signerez la seconde partie du document. Qui vous servira de preuve, le cas échéant. </text:span><text:span text:style-name="T6">Conservez-le soigneusement.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4:40:23.068000000</meta:creation-date>
    <dc:date>2020-03-31T16:30:38.046000000</dc:date>
    <meta:editing-duration>PT48M</meta:editing-duration>
    <meta:editing-cycles>7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3" meta:word-count="333" meta:character-count="2017" meta:non-whitespace-character-count="1695"/>
  </office:meta>
</office:document-meta>
</file>